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text-align="justify" fo:margin-bottom="0in" fo:line-height="100%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„Nowoczesne przedszkole- nowe możliwości kętrzyńskich przedszkolaków”</text:span><text:span text:style-name="T4"><text:s/></text:span><text:span text:style-name="T5">współfinansowany jest ze środków Europejskiego Funduszu Społecznego w ramach Regionalnego Programu Operacyjnego Województwa Warmińsko-Mazurskiego<text:s/></text:span><text:span text:style-name="T6"><text:line-break/></text:span><text:span text:style-name="T7">na lata 2014-2020</text:span><text:span text:style-name="T8">.</text:span><text:span text:style-name="T9"><text:s/></text:span></text:p>
      <text:p text:style-name="P10"/>
      <text:p text:style-name="P11">Projekt zakłada dofinansowanie zakupu wyposażenia, pomocy dydaktycznych i realizacji zajęć wychowania przedszkolnego dla dzieci 2,5 - 5 letnich oraz wzbogacenie oferty edukacyjnej o zajęcia wyrównujące deficyty rozwojowe dzieci objętych wychowaniem przedszkolnym oraz dzieci 6-letnich.</text:p>
      <text:p text:style-name="P12">W ramach projektu od stycznia 2019r. do czerwca 2019r. realizowane będą zajęcia:</text:p>
      <text:list text:style-name="LFO1" text:continue-numbering="true">
        <text:list-item>
          <text:p text:style-name="P13">logopedyczne,</text:p>
        </text:list-item>
        <text:list-item>
          <text:p text:style-name="P14">z fizjoterapeutą dla dzieci z problemami ruchu,</text:p>
        </text:list-item>
        <text:list-item>
          <text:p text:style-name="P15">z integracji sensorycznej,</text:p>
        </text:list-item>
        <text:list-item>
          <text:p text:style-name="P16">korekcyjno-kompensacyjne z oligofrenopedagogiki dla dzieci niepełnosprawnych<text:s/><text:line-break/>w ramach zajęć rewitalizacyjnych.</text:p>
        </text:list-item>
      </text:list>
      <text:p text:style-name="P17">Projekt zakłada również podniesienie kwalifikacji<text:s/>10<text:s/>nauczycieli<text:s/>w ramach studiów podyplomowych. <text:s/></text:p>
      <text:p text:style-name="P18">Okres realizacji projektu: 14.05.2018-31.07.2020.</text:p>
      <text:p text:style-name="P19"/>
      <text:p text:style-name="P20">Wartość projektu: <text:s text:c="2"/>1 829 220,00</text:p>
      <text:p text:style-name="P21"><text:span text:style-name="T22">Dofinansowanie: <text:s text:c="3"/>1 554 837,00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in" svg:height="0.62228in" style:rel-width="scale" style:rel-height="scale"><draw:image xlink:href="media/image1.emf" xlink:type="simple" xlink:show="embed" xlink:actuate="onLoad"/><svg:title/><svg:desc/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t</meta:initial-creator>
    <dc:creator>Start</dc:creator>
    <meta:creation-date>2018-12-29T07:36:00Z</meta:creation-date>
    <dc:date>2018-12-29T07:36:00Z</dc:date>
    <meta:print-date>2018-07-02T07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6" meta:character-count="1020" meta:row-count="7" meta:non-whitespace-character-count="876"/>
  </office:meta>
</office:document-meta>
</file>